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35c95" officeooo:paragraph-rsid="00155144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3413" style:font-name-complex="Arial"/>
    </style:style>
    <style:style style:name="T6" style:family="text">
      <style:text-properties officeooo:rsid="00135c95" style:font-name-complex="Arial"/>
    </style:style>
    <style:style style:name="T7" style:family="text">
      <style:text-properties officeooo:rsid="000bf7f8"/>
    </style:style>
    <style:style style:name="T8" style:family="text">
      <style:text-properties officeooo:rsid="0015514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7">CÁMARA</text:span> DE DIPUTADOS DE LA PROVINCIA</text:p>
      <text:p text:style-name="P6"/>
      <text:p text:style-name="P6">D E C L A R A :</text:p>
      <text:p text:style-name="P5"/>
      <text:p text:style-name="P5"/>
      <text:p text:style-name="P8"><text:span text:style-name="T8">Su profunda preocupación y expresa su rechazo a la decisión del Poder Ejecutivo Nacional de dar de baja la obra del Gasoducto Regional Sur (GRS), que iba a beneficiar a las localidades del sur santafesino: Venado Tuerto, Firmat, Casilda, Carmen, Chovet, Murphy, Melincué y Teodelina, instando al Gobierno Provincial a gestionar ante el Poder Ejecutivo Nacional que dicha resolución no se lleve a cabo.</text:span></text:p>
      <text:p text:style-name="P5"/>
      <text:p text:style-name="P5"/>
      <text:p text:style-name="P5"/>
      <text:p text:style-name="P4"><text:span text:style-name="T3">SALA DE SESIONES</text:span><text:span text:style-name="T4">, </text:span><text:span text:style-name="T6">29</text:span><text:span text:style-name="T4"> de </text:span><text:span text:style-name="T6">agost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9T18:04:53.811774753</dc:date>
    <meta:print-date>2018-08-29T18:02:35.831512623</meta:print-date>
    <meta:editing-cycles>44</meta:editing-cycles>
    <meta:editing-duration>PT1H7M50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03" meta:character-count="637" meta:non-whitespace-character-count="511"/>
  </office:meta>
</office:document-meta>
</file>